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1000002E74944EFD6C01DF061.png" manifest:media-type="image/png"/>
  <manifest:file-entry manifest:full-path="Pictures/10000001000001AB0000013BD20E1304820F2D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P5" style:family="paragraph" style:parent-style-name="Footer">
      <style:text-properties style:font-name="Arial" fo:font-size="10pt" officeooo:rsid="000f0b0c" officeooo:paragraph-rsid="00150917" fo:background-color="transparen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Times New Roman" fo:font-size="12pt" fo:font-weight="bold" officeooo:paragraph-rsid="0019d9f4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fo:font-variant="small-caps" style:font-name="Times New Roman" fo:font-size="12pt" fo:font-weight="bold" officeooo:paragraph-rsid="0019d9f4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officeooo:paragraph-rsid="0019d9f4"/>
    </style:style>
    <style:style style:name="P11" style:family="paragraph" style:parent-style-name="Standard">
      <style:paragraph-properties fo:margin-left="0cm" fo:margin-right="4.249cm" fo:line-height="100%" fo:text-align="center" style:justify-single-word="false" fo:text-indent="0cm" style:auto-text-indent="false"/>
      <style:text-properties style:font-name="Times New Roman" fo:font-size="12pt" officeooo:paragraph-rsid="0019d9f4" style:font-size-asian="12pt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9d9f4" style:font-size-asian="12pt" style:font-name-complex="Times New Roman"/>
    </style:style>
    <style:style style:name="P13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2pt" officeooo:paragraph-rsid="0019d9f4" style:font-size-asian="12pt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none" fo:country="none" officeooo:paragraph-rsid="0019d9f4" style:font-size-asian="12pt" style:language-asian="none" style:country-asian="none" style:font-name-complex="Times New Roman"/>
    </style:style>
    <style:style style:name="P15" style:family="paragraph" style:parent-style-name="Standard">
      <style:paragraph-properties fo:margin-left="0cm" fo:margin-right="4.249cm" fo:line-height="100%" fo:text-align="center" style:justify-single-word="false" fo:text-indent="0cm" style:auto-text-indent="false"/>
      <style:text-properties style:font-name="Times New Roman" officeooo:paragraph-rsid="0019d9f4" style:font-name-complex="Times New Roman"/>
    </style:style>
    <style:style style:name="P16" style:family="paragraph" style:parent-style-name="Standard">
      <style:paragraph-properties fo:margin-left="0cm" fo:margin-right="4.251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19d9f4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200%"/>
      <style:text-properties style:font-name="Times New Roman" officeooo:paragraph-rsid="0019d9f4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style="italic" style:font-size-asian="9pt" style:font-style-asian="italic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0pt" fo:font-weight="bold" officeooo:paragraph-rsid="0019d9f4" style:font-size-asian="10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text-transform="uppercase" fo:color="#000000" loext:opacity="100%" style:font-name="Arial" fo:font-size="12pt" fo:language="pt" fo:country="BR" fo:font-style="normal" fo:font-weight="bold" officeooo:rsid="0019d9f4" officeooo:paragraph-rsid="0019d9f4" fo:background-color="transparent" style:font-size-asian="12pt" style:language-asian="zxx" style:country-asian="none" style:font-style-asian="normal" style:font-weight-asian="bold" style:font-name-complex="Arial" style:font-size-complex="12pt" style:font-weight-complex="bold"/>
    </style:style>
    <style:style style:name="P22" style:family="paragraph" style:parent-style-name="Standard" style:list-style-name="">
      <style:paragraph-properties fo:margin-top="0cm" fo:margin-bottom="0.353cm" style:contextual-spacing="true" fo:line-height="100%" fo:text-align="justify" style:justify-single-word="false"/>
      <style:text-properties style:font-name="Times New Roman" fo:font-size="12pt" officeooo:paragraph-rsid="0019d9f4" style:font-size-asian="12pt" style:font-name-complex="Times New Roman"/>
    </style:style>
    <style:style style:name="P23" style:family="paragraph" style:parent-style-name="Standard" style:list-style-name="">
      <style:paragraph-properties fo:margin-top="0cm" fo:margin-bottom="0.353cm" style:contextual-spacing="true" fo:line-height="100%" fo:text-align="justify" style:justify-single-word="false"/>
      <style:text-properties officeooo:paragraph-rsid="0019d9f4"/>
    </style:style>
    <style:style style:name="T1" style:family="text">
      <style:text-properties officeooo:rsid="00132780"/>
    </style:style>
    <style:style style:name="T2" style:family="text">
      <style:text-properties officeooo:rsid="001af8fe"/>
    </style:style>
    <style:style style:name="T3" style:family="text">
      <style:text-properties officeooo:rsid="000f167f"/>
    </style:style>
    <style:style style:name="T4" style:family="text">
      <style:text-properties officeooo:rsid="001d3f55"/>
    </style:style>
    <style:style style:name="T5" style:family="text">
      <style:text-properties officeooo:rsid="000f497e"/>
    </style:style>
    <style:style style:name="T6" style:family="text">
      <style:text-properties officeooo:rsid="0014c0d0"/>
    </style:style>
    <style:style style:name="T7" style:family="text">
      <style:text-properties fo:color="#ff0000" loext:opacity="100%"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fo:color="#ff0000" loext:opacity="100%"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ERMO DE ASSENTIMENTO <text:span text:style-name="T2">LIVRE E ESCLARECIDO</text:span></text:p>
      <text:p text:style-name="P9"/>
      <text:p text:style-name="P10"><text:span text:style-name="T9">Você está sendo convidado para participar da pesquisa </text:span><text:span text:style-name="T10">(título da pesquisa)</text:span><text:span text:style-name="T9">. Seus responsáveis legais permitiram que você participasse. O objetivo desta pesquisa é (</text:span><text:span text:style-name="T10">descrever objetivo geral</text:span><text:span text:style-name="T9">).</text:span></text:p>
      <text:p text:style-name="P13">Você não precisa participar da pesquisa se não quiser. É um direito seu. Não terá nenhum problema se decidir a qualquer momento desistir de participar.</text:p>
      <text:p text:style-name="P10"><text:span text:style-name="T9">A pesquisa será feita no(a) </text:span><text:span text:style-name="T7">(local)</text:span><text:span text:style-name="T10">,</text:span><text:span text:style-name="T9"> onde você </text:span><text:span text:style-name="T7">(descrever procedimento e materiais utilizados)</text:span><text:span text:style-name="T9">. Esta pesquisa é considerada segura, mas é possível ocorrer </text:span><text:span text:style-name="T8">(descrever riscos e como minimizá-los)</text:span><text:span text:style-name="T9">. Caso aconteça algo errado, você pode nos procurar pelos telefones (</text:span><text:span text:style-name="T10">colocar nome e números dos telefones dos pesquisadores</text:span><text:span text:style-name="T9">). Mas há coisas boas que podem acontecer como </text:span><text:span text:style-name="T10">(benefícios descrever).</text:span></text:p>
      <text:p text:style-name="P13">Ninguém saberá que você está participando da pesquisa. Não falaremos a outras pessoas nem daremos a estranhos as informações que você nos der. Os resultados da pesquisa serão publicados num trabalho científico, mas sem identificar o seu nome. </text:p>
      <text:h text:style-name="P22" text:outline-level="2"/>
      <text:h text:style-name="P23" text:outline-level="2"><text:span text:style-name="T9">Eu_______________________________________________________________________, <text:s/>aceito participar da pesquisa </text:span><text:span text:style-name="T10">(titulo da pesquisa)</text:span><text:span text:style-name="T9">. Entendi as coisas ruins e as coisas boas que podem acontecer. Entendi que posso dizer “sim” e participar. Mas que também, a qualquer momento, posso dizer “não” e desistir que ninguém vai ficar furioso ou me prejudicar. O(s) pesquisador (es) tiraram minhas dúvidas e conversaram com os meus responsáveis. Recebi uma cópia deste termo de assentimento, li ou meus responsáveis leram para mim, e concordei em participar da pesquisa.</text:span></text:h>
      <text:h text:style-name="P22" text:outline-level="2"/>
      <text:p text:style-name="P12">Goiânia, ____ de _________________________de 20__.</text:p>
      <text:p text:style-name="P14"><draw:frame draw:style-name="fr1" draw:name="Quadro1" text:anchor-type="char" svg:x="13.845cm" svg:y="0.058cm" svg:width="2.977cm" svg:height="3.598cm" draw:z-index="2"><draw:text-box><text:p text:style-name="P18">Assinatura Datiloscópica</text:p><text:p text:style-name="P19">(se não alfabetizado)</text:p></draw:text-box></draw:frame></text:p>
      <text:p text:style-name="P11"/>
      <text:p text:style-name="P15"/>
      <text:p text:style-name="P15">______________________________________________</text:p>
      <text:p text:style-name="P15">Assinatura do participante</text:p>
      <text:p text:style-name="P15"/>
      <text:p text:style-name="P15"/>
      <text:p text:style-name="P17">Responsável que assinou TCLE e testemunhou assentimento:</text:p>
      <text:p text:style-name="P17">Assinatura: __________________________________________________________________</text:p>
      <text:p text:style-name="P17">Nome: ______________________________________________________________________</text:p>
      <text:p text:style-name="P16"/>
      <text:p text:style-name="P17">Pesquisador – assinatura: _____________________________________________________________</text:p>
      <text:p text:style-name="P17">Nome do pesquisador: _______________________________________________________________</text:p>
      <text:p text:style-name="P20">NOTA: O Termo de Assentimento do menor não elimina a necessidade de fazer o Termo de Consentimento Livre e Esclarecido (TCLE) que deve ser assinado pelo (a) responsável ou representante legal do participante legalmente incapaz. APAGUE ESTA NOTA.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cm" style:rel-column-width="50113*"/>
    </style:style>
    <style:style style:name="Tabela2.B" style:family="table-column">
      <style:table-column-properties style:column-width="2cm" style:rel-column-width="7710*"/>
    </style:style>
    <style:style style:name="Tabela2.C" style:family="table-column">
      <style:table-column-properties style:column-width="2cm" style:rel-column-width="7712*"/>
    </style:style>
    <style:style style:name="Tabela2.1" style:family="table-row">
      <style:table-row-properties style:min-row-height="1.499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5.399cm"/>
    </style:style>
    <style:style style:name="Tabela1.B" style:family="table-column">
      <style:table-column-properties style:column-width="1.614cm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Footer">
      <style:text-properties style:font-name="Arial" fo:font-size="2pt" officeooo:rsid="000f0b0c" officeooo:paragraph-rsid="000c79b5" style:font-size-asian="1.75pt" style:font-size-complex="2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weight="bold" officeooo:rsid="000efa24" officeooo:paragraph-rsid="0012ad3b" style:font-weight-asian="bold" style:font-weight-complex="bold"/>
    </style:style>
    <style:style style:name="MP4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text-transform="uppercase" fo:color="#000000" loext:opacity="100%" style:font-name="Arial" fo:font-size="12pt" fo:language="pt" fo:country="BR" fo:font-style="normal" fo:font-weight="bold" officeooo:rsid="0019d9f4" officeooo:paragraph-rsid="0019d9f4" fo:background-color="transparent" style:font-size-asian="12pt" style:language-asian="zxx" style:country-asian="none" style:font-style-asian="normal" style:font-weight-asian="bold" style:font-name-complex="Arial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Footer">
      <style:text-properties style:font-name="Arial" fo:font-size="10pt" officeooo:rsid="000f0b0c" officeooo:paragraph-rsid="00150917" fo:background-color="transparent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Arial" fo:font-size="10pt" officeooo:rsid="000f0b0c" officeooo:paragraph-rsid="00150917" style:font-size-asian="10pt" style:font-size-complex="10pt"/>
    </style:style>
    <style:style style:name="MT1" style:family="text">
      <style:text-properties officeooo:rsid="00132780"/>
    </style:style>
    <style:style style:name="MT2" style:family="text">
      <style:text-properties officeooo:rsid="001af8fe"/>
    </style:style>
    <style:style style:name="MT3" style:family="text">
      <style:text-properties officeooo:rsid="000f167f"/>
    </style:style>
    <style:style style:name="MT4" style:family="text">
      <style:text-properties officeooo:rsid="001d3f55"/>
    </style:style>
    <style:style style:name="MT5" style:family="text">
      <style:text-properties officeooo:rsid="000f497e"/>
    </style:style>
    <style:style style:name="MT6" style:family="text">
      <style:text-properties officeooo:rsid="0014c0d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PEQui<text:span text:style-name="MT1"> – </text:span>Programa Estratégico de gestão da Qualidade</text:p>
              <text:h text:style-name="MP4" text:outline-level="4"><draw:frame draw:style-name="Mfr1" draw:name="Figura2" text:anchor-type="paragraph" svg:x="14.984cm" svg:y="-0.642cm" svg:width="1.801cm" svg:height="1.328cm" draw:z-index="0"><draw:image xlink:href="Pictures/10000001000001AB0000013BD20E1304820F2DD9.png" xlink:type="simple" xlink:show="embed" xlink:actuate="onLoad" draw:mime-type="image/png"/></draw:frame><draw:frame draw:style-name="Mfr1" draw:name="Figura1" text:anchor-type="paragraph" svg:x="12.991cm" svg:y="-0.697cm" svg:width="1.836cm" svg:height="1.395cm" draw:z-index="1"><draw:image xlink:href="Pictures/10000001000002D1000002E74944EFD6C01DF061.png" xlink:type="simple" xlink:show="embed" xlink:actuate="onLoad" draw:mime-type="image/png"/></draw:frame>TERMO DE ASSENTIMENTO <text:span text:style-name="MT2">LIVRE E ESCLARECIDO</text:span></text:h>
            </table:table-cell>
            <table:table-cell table:style-name="Tabela2.A1" office:value-type="string">
              <text:p text:style-name="MP5"/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leLine2077994494368">
            <table:table-cell table:style-name="Tabela1.A1" office:value-type="string">
              <text:p text:style-name="MP6">MD<text:span text:style-name="MT3">O</text:span> <text:span text:style-name="MT4">463</text:span> <text:span text:style-name="MT5">versão 00</text:span></text:p>
            </table:table-cell>
            <table:table-cell table:style-name="Tabela1.A1" office:value-type="string">
              <text:p text:style-name="MP7"><text:span text:style-name="MT6">p.</text:span><text:page-number text:select-page="current">1</text:page-number>/<text:page-count>1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7T15:13:43.133000000</meta:creation-date>
    <dc:date>2022-06-14T13:21:20.244000000</dc:date>
    <meta:editing-duration>PT1H44M42S</meta:editing-duration>
    <meta:editing-cycles>17</meta:editing-cycles>
    <meta:generator>LibreOffice/7.3.3.2$Windows_X86_64 LibreOffice_project/d1d0ea68f081ee2800a922cac8f79445e4603348</meta:generator>
    <meta:print-date>2018-03-01T15:04:05.769000000</meta:print-date>
    <meta:document-statistic meta:table-count="2" meta:image-count="2" meta:object-count="0" meta:page-count="1" meta:paragraph-count="21" meta:word-count="315" meta:character-count="2474" meta:non-whitespace-character-count="2176"/>
  </office:meta>
</office:document-meta>
</file>